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 style:writing-mode="lr-tb"/>
      <style:text-properties fo:font-size="11pt" style:font-size-asian="11pt" style:language-asian="zh" style:country-asian="CN" style:font-size-complex="11pt" style:language-complex="zxx" style:country-complex="none"/>
    </style:style>
    <style:style style:name="P11" style:family="paragraph" style:parent-style-name="Normal_20__28_Web_29_">
      <style:paragraph-properties fo:margin-top="0cm" fo:margin-bottom="0cm" fo:text-align="justify" style:justify-single-word="false" style:writing-mode="lr-tb"/>
      <style:text-properties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2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fo:language="es" fo:country="ES" style:font-name-asian="Verdana" style:font-name-complex="Verdana"/>
    </style:style>
    <style:style style:name="T9" style:family="text">
      <style:text-properties fo:language="es" fo:country="ES" style:font-name-complex="Verdana"/>
    </style:style>
    <style:style style:name="T10" style:family="text">
      <style:text-properties fo:language="es" fo:country="ES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Diputadas y Diputados de Santa Fe:</text:p>
      <text:p text:style-name="P6"/>
      <text:p text:style-name="P5"><text:span text:style-name="T4">La Comisión de SEGURIDAD PUBLICA ha considerado el proyecto de </text:span><text:span text:style-name="T5">Comunicación 29680 PYT</text:span><text:span text:style-name="T4">, del diputado Lago; p</text:span><text:span text:style-name="T7">or el cual se solicita disponga implementar las medidas necesarias a fin de brindar mayor seguridad en el Barrio Las Flores I de la ciudad de Santa Fe, tendientes a controlar y evitar los hechos de usurpación de vivienda que son de público conocimiento</text:span><text:span text:style-name="T6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8"/>
      <text:p text:style-name="P10"><text:span text:style-name="T8">“</text:span><text:span text:style-name="T9">La Cámara de Diputados de la Provincia de Santa Fe vería con agrado que el Poder Ejecutivo, a través del organismo que corresponda, evalué la posibilidad; de incrementar los controles para evitar la usurpación de viviendas en el ámbito del Barrio Las Flores I de la ciudad de Santa Fe, Dpto. La Capital</text:span><text:span text:style-name="T10">.”</text:span></text:p>
      <text:p text:style-name="P11"/>
      <text:p text:style-name="P9">Sala de la Comisión, 26-11-2014</text:p>
      <text:p text:style-name="P9"/>
      <text:p text:style-name="P9">FIRMANTES: ACUÑA – DANIELE – TONIO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4-11-27T09:18:05</dc:date>
    <meta:print-date>2014-11-26T09:50:52</meta:print-date>
    <meta:editing-cycles>23</meta:editing-cycles>
    <meta:editing-duration>PT30M49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7" meta:word-count="160" meta:character-count="992" meta:non-whitespace-character-count="796"/>
    <meta:user-defined meta:name="Información 1"/>
    <meta:user-defined meta:name="Información 2"/>
    <meta:user-defined meta:name="Información 3"/>
    <meta:user-defined meta:name="Información 4"/>
  </office:meta>
</office:document-meta>
</file>